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Brush Script MT" svg:font-family="'Brush Script MT'"/>
    <style:font-face style:name="Calibri" svg:font-family="Calibri, sans-serif"/>
    <style:font-face style:name="OpenSans" svg:font-family="OpenSans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>
        <style:background-image/>
      </style:paragraph-properties>
      <style:text-properties fo:font-variant="normal" fo:text-transform="none" fo:color="#4169e1" style:font-name="Brush Script MT" fo:font-size="14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font-style="normal" fo:font-weight="bold"/>
    </style:style>
    <style:style style:name="T4" style:family="text">
      <style:text-properties fo:font-variant="normal" fo:text-transform="none" fo:color="#212529" style:font-name="Calibri" fo:font-size="11pt" fo:letter-spacing="normal" fo:font-style="normal" fo:font-weight="normal"/>
    </style:style>
    <style:style style:name="T5" style:family="text">
      <style:text-properties fo:font-variant="normal" fo:text-transform="none" fo:color="#0000ff" style:font-name="Arial1" fo:font-size="11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miurjb16.pubblica.istruzione.it/GestioneCessazioni/acquisizione/AR00000000014706/acquisisci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ornice1" text:anchor-type="paragraph" svg:width="12.065cm" draw:z-index="0"><draw:text-box fo:min-height="0.041cm"><text:p text:style-name="P2"/></draw:text-box></draw:frame> <text:s text:c="7"/></text:p>
      <text:p text:style-name="P3"/>
      <text:p text:style-name="P3"/>
      <text:p text:style-name="P3"/>
      <text:p text:style-name="P4"><draw:frame draw:style-name="fr1" draw:name="Cornice7" text:anchor-type="paragraph" svg:width="6.535cm" draw:z-index="2"><draw:text-box fo:min-height="0.041cm"><text:p text:style-name="Text_20_body"/></draw:text-box></draw:frame><draw:frame draw:style-name="fr1" draw:name="Cornice2" text:anchor-type="paragraph" svg:width="13.07cm" draw:z-index="1"><draw:text-box fo:min-height="0.041cm"><text:p text:style-name="P1"><text:span text:style-name="Strong_20_Emphasis"><text:span text:style-name="T1">n</text:span></text:span></text:p></draw:text-box></draw:frame> </text:p>
      <text:p text:style-name="P4"/>
      <text:p text:style-name="P4"><text:s/><text:span text:style-name="T3">Alla c.a. dei Dirigenti Scolastici </text:span></text:p>
      <text:p text:style-name="P6">Alla c.a. dei Docenti interessati </text:p>
      <text:p text:style-name="P8"> </text:p>
      <text:p text:style-name="P7">Si comunica alle SS.LL. che L'Istituto Storico della Resistenza Senese e dell'Età Contemporanea "Vittorio Meoni" ha pubblicato l'avviso di interesse per la selezione di insegnanti ai fini della costituzione di una graduatoria per l'attribuzione di distacchi. </text:p>
      <text:p text:style-name="P7">Possono presentare la propria candidatura gli insegnanti di ruolo della scuola primaria e secondaria di primo e secondo grado. </text:p>
      <text:p text:style-name="P7">La scadenza per la presentazione delle domande è venerdì <text:span text:style-name="T1">5 Giugno.  </text:span></text:p>
      <text:p text:style-name="P9"><text:span text:style-name="T2">Il bando  è disponibile sul sito: </text:span><text:span text:style-name="T4"> </text:span><text:a xlink:type="simple" xlink:href="https://www.istitutostoricosiena.it/" office:target-frame-name="_blank" xlink:show="new" text:style-name="Internet_20_link" text:visited-style-name="Visited_20_Internet_20_Link"><text:span text:style-name="T5">https://www.istitutostoricosiena.it/</text:span></text:a></text:p>
      <text:p text:style-name="P8"> </text:p>
      <text:p text:style-name="P10">Ministero dell’Istruzione</text:p>
      <text:p text:style-name="P10">Ufficio Scolastico Regionale per la Toscana</text:p>
      <text:p text:style-name="P10">Direzione Generale</text:p>
      <text:p text:style-name="P10">Segreteria Direttore</text:p>
      <text:p text:style-name="P10">Tel. 055/27251 - Fax 055/2478236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Brush Script MT" svg:font-family="'Brush Script MT'"/>
    <style:font-face style:name="Calibri" svg:font-family="Calibri, sans-serif"/>
    <style:font-face style:name="OpenSans" svg:font-family="OpenSans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cdovizi </meta:initial-creator>
    <meta:creation-date>2019-12-17T11:52:56.37</meta:creation-date>
    <dc:date>2020-05-07T16:14:00.24</dc:date>
    <dc:creator>icdovizi </dc:creator>
    <meta:editing-duration>PT1H51M34S</meta:editing-duration>
    <meta:editing-cycles>15</meta:editing-cycles>
    <meta:generator>OpenOffice/4.1.3$Win32 OpenOffice.org_project/413m1$Build-9783</meta:generator>
    <meta:document-statistic meta:table-count="0" meta:image-count="0" meta:object-count="0" meta:page-count="1" meta:paragraph-count="16" meta:word-count="101" meta:character-count="745"/>
  </office:meta>
</office:document-meta>
</file>